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tyle="normal" officeooo:rsid="000f8d04" officeooo:paragraph-rsid="000f8d04" style:font-style-asian="normal" style:font-style-complex="normal"/>
    </style:style>
    <style:style style:name="P2" style:family="paragraph" style:parent-style-name="Standard">
      <style:paragraph-properties fo:text-align="justify" style:justify-single-word="false"/>
      <style:text-properties fo:font-style="normal" officeooo:rsid="000f8d04" officeooo:paragraph-rsid="00121f2b" style:font-style-asian="normal" style:font-style-complex="normal"/>
    </style:style>
    <style:style style:name="P3" style:family="paragraph" style:parent-style-name="Standard">
      <style:paragraph-properties fo:text-align="justify" style:justify-single-word="false"/>
      <style:text-properties fo:font-style="normal" officeooo:rsid="000f8d04" officeooo:paragraph-rsid="001ae77f" style:font-style-asian="normal" style:font-style-complex="normal"/>
    </style:style>
    <style:style style:name="P4" style:family="paragraph" style:parent-style-name="Standard">
      <style:paragraph-properties fo:text-align="justify" style:justify-single-word="false"/>
      <style:text-properties fo:font-style="normal" officeooo:rsid="001ae77f" officeooo:paragraph-rsid="001ae77f" style:font-style-asian="normal" style:font-style-complex="normal"/>
    </style:style>
    <style:style style:name="P5" style:family="paragraph" style:parent-style-name="Standard">
      <style:paragraph-properties fo:text-align="justify" style:justify-single-word="false"/>
      <style:text-properties officeooo:paragraph-rsid="002870b4"/>
    </style:style>
    <style:style style:name="P6" style:family="paragraph" style:parent-style-name="Standard">
      <style:paragraph-properties fo:text-align="justify" style:justify-single-word="false"/>
      <style:text-properties officeooo:paragraph-rsid="002d2d33"/>
    </style:style>
    <style:style style:name="P7" style:family="paragraph" style:parent-style-name="Standard">
      <style:paragraph-properties fo:text-align="justify" style:justify-single-word="false"/>
      <style:text-properties officeooo:rsid="000f8d04" officeooo:paragraph-rsid="000f8d04"/>
    </style:style>
    <style:style style:name="P8" style:family="paragraph" style:parent-style-name="Standard">
      <style:paragraph-properties fo:text-align="justify" style:justify-single-word="false"/>
      <style:text-properties officeooo:rsid="001db77c" officeooo:paragraph-rsid="001db77c"/>
    </style:style>
    <style:style style:name="P9" style:family="paragraph" style:parent-style-name="Standard">
      <style:paragraph-properties fo:text-align="justify" style:justify-single-word="false"/>
      <style:text-properties fo:font-style="normal" officeooo:rsid="00121f2b" officeooo:paragraph-rsid="0022d030" style:font-style-asian="normal" style:font-style-complex="normal"/>
    </style:style>
    <style:style style:name="P10" style:family="paragraph" style:parent-style-name="Standard">
      <style:paragraph-properties fo:text-align="justify" style:justify-single-word="false"/>
      <style:text-properties fo:font-style="normal" officeooo:rsid="001ae77f" officeooo:paragraph-rsid="002d2d33" style:font-style-asian="normal" style:font-style-complex="normal"/>
    </style:style>
    <style:style style:name="P11" style:family="paragraph" style:parent-style-name="Standard">
      <style:paragraph-properties fo:text-align="justify" style:justify-single-word="false"/>
      <style:text-properties officeooo:rsid="000f8d04" officeooo:paragraph-rsid="0026c150"/>
    </style:style>
    <style:style style:name="T1" style:family="text">
      <style:text-properties fo:font-style="italic" style:font-style-asian="italic" style:font-style-complex="italic"/>
    </style:style>
    <style:style style:name="T2" style:family="text">
      <style:text-properties fo:font-style="italic" officeooo:rsid="0011fb89" style:font-style-asian="italic" style:font-style-complex="italic"/>
    </style:style>
    <style:style style:name="T3" style:family="text">
      <style:text-properties fo:font-style="italic" officeooo:rsid="000f8d04" style:font-style-asian="italic" style:font-style-complex="italic"/>
    </style:style>
    <style:style style:name="T4" style:family="text">
      <style:text-properties fo:font-style="italic" officeooo:rsid="00244ea8"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1fb89" style:font-style-asian="normal" style:font-style-complex="normal"/>
    </style:style>
    <style:style style:name="T7" style:family="text">
      <style:text-properties fo:font-style="normal" officeooo:rsid="00121f2b" style:font-style-asian="normal" style:font-style-complex="normal"/>
    </style:style>
    <style:style style:name="T8" style:family="text">
      <style:text-properties fo:font-style="normal" officeooo:rsid="00163889" style:font-style-asian="normal" style:font-style-complex="normal"/>
    </style:style>
    <style:style style:name="T9" style:family="text">
      <style:text-properties fo:font-style="normal" officeooo:rsid="00182548" style:font-style-asian="normal" style:font-style-complex="normal"/>
    </style:style>
    <style:style style:name="T10" style:family="text">
      <style:text-properties fo:font-style="normal" officeooo:rsid="00182b73" style:font-style-asian="normal" style:font-style-complex="normal"/>
    </style:style>
    <style:style style:name="T11" style:family="text">
      <style:text-properties fo:font-style="normal" officeooo:rsid="001ae77f" style:font-style-asian="normal" style:font-style-complex="normal"/>
    </style:style>
    <style:style style:name="T12" style:family="text">
      <style:text-properties fo:font-style="normal" officeooo:rsid="000f8d04" style:font-style-asian="normal" style:font-style-complex="normal"/>
    </style:style>
    <style:style style:name="T13" style:family="text">
      <style:text-properties fo:font-style="normal" officeooo:rsid="00243eb4" style:font-style-asian="normal" style:font-style-complex="normal"/>
    </style:style>
    <style:style style:name="T14" style:family="text">
      <style:text-properties fo:font-style="normal" officeooo:rsid="00244ea8" style:font-style-asian="normal" style:font-style-complex="normal"/>
    </style:style>
    <style:style style:name="T15" style:family="text">
      <style:text-properties fo:font-style="normal" officeooo:rsid="002870b4" style:font-style-asian="normal" style:font-style-complex="normal"/>
    </style:style>
    <style:style style:name="T16" style:family="text">
      <style:text-properties fo:font-style="normal" officeooo:rsid="002bfbdc" style:font-style-asian="normal" style:font-style-complex="normal"/>
    </style:style>
    <style:style style:name="T17" style:family="text">
      <style:text-properties fo:font-style="normal" officeooo:rsid="002d2d33" style:font-style-asian="normal" style:font-style-complex="normal"/>
    </style:style>
    <style:style style:name="T18" style:family="text">
      <style:text-properties fo:font-style="normal" fo:font-weight="bold" officeooo:rsid="00182548" style:font-style-asian="normal" style:font-weight-asian="bold" style:font-style-complex="normal" style:font-weight-complex="bold"/>
    </style:style>
    <style:style style:name="T19" style:family="text">
      <style:text-properties fo:font-style="normal" fo:font-weight="bold" officeooo:rsid="00163889" style:font-style-asian="normal" style:font-weight-asian="bold" style:font-style-complex="normal" style:font-weight-complex="bold"/>
    </style:style>
    <style:style style:name="T20" style:family="text">
      <style:text-properties fo:font-style="normal" fo:font-weight="bold" officeooo:rsid="001ae77f" style:font-style-asian="normal" style:font-weight-asian="bold" style:font-style-complex="normal" style:font-weight-complex="bold"/>
    </style:style>
    <style:style style:name="T21" style:family="text">
      <style:text-properties fo:font-style="normal" fo:font-weight="bold" officeooo:rsid="00121f2b" style:font-style-asian="normal" style:font-weight-asian="bold" style:font-style-complex="normal" style:font-weight-complex="bold"/>
    </style:style>
    <style:style style:name="T22" style:family="text">
      <style:text-properties style:text-line-through-style="solid" style:text-line-through-type="single" officeooo:rsid="000f8d04"/>
    </style:style>
    <style:style style:name="T23" style:family="text">
      <style:text-properties style:text-line-through-style="none" style:text-line-through-type="none" officeooo:rsid="000f8d04"/>
    </style:style>
    <style:style style:name="T24" style:family="text">
      <style:text-properties officeooo:rsid="000f8d04"/>
    </style:style>
    <style:style style:name="T25" style:family="text">
      <style:text-properties officeooo:rsid="0024eec3"/>
    </style:style>
    <style:style style:name="T26" style:family="text">
      <style:text-properties officeooo:rsid="00304e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a xlink:type="simple" xlink:href="https://knightoftheinter.net/blog/" text:style-name="Internet_20_link" text:visited-style-name="Visited_20_Internet_20_Link">https://knightoftheinter.net/blog/</text:a><text:span text:style-name="T26">{20181021,</text:span>first<text:span text:style-name="T26">}{,.xhtml,.odt}</text:span></text:p>
      <text:p text:style-name="P7"/>
      <text:p text:style-name="P8">!<text:span text:style-name="T24"><text:tab/>Writing this is a concession of </text:span><text:span text:style-name="T22">intimidation</text:span><text:span text:style-name="T23"> limits</text:span><text:span text:style-name="T24">. Being intimidated by the unknown. Limited by it. The internet is an awful place and I want to fix it. I cannot fix it alone. I wanted to write all of everything, all of it, myself. I wanted to write it in my favored language, C++. I wanted to make it work the way I feel that it </text:span><text:span text:style-name="T3">should</text:span><text:span text:style-name="T12">; to disregard the false needs of business and embrace the desires of private citizens. Better for the public it’ll be.</text:span></text:p>
      <text:p text:style-name="P7"><text:span text:style-name="T5"><text:tab/>Alas, it cannot be. There are too many things, ways to break, ways to violate, and far too many dumpster fires. I cannot continue to keep my head down, working to learn, working to fix, without having a blog. I need a method of communicating what I do, why I do it, and admitting that I’m not able to put everything up myself because I don’t </text:span><text:span text:style-name="T1">want</text:span><text:span text:style-name="T5"> to is an awful feeling.</text:span></text:p>
      <text:p text:style-name="P1"><text:tab/>I want to build a blog. I want it encrypted. Nothing exists like I want it, so I must build it.</text:p>
      <text:p text:style-name="P7"><text:span text:style-name="T5"><text:tab/></text:span><text:span text:style-name="T6">I want it to automatically learn, link amongst itself. To identify words, phrases, concepts. I can make it do that. I know how. I’m just stuck in the gutter trying to build the infrastructure, the pipes, the building blocks, the support. It will enable better communication of </text:span><text:span text:style-name="T2">thought</text:span><text:span text:style-name="T6"> instead of empty petty words.</text:span></text:p>
      <text:p text:style-name="P1"/>
      <text:p text:style-name="P1"><text:tab/>It will show how to do what I want. It will show you how to do it for yourself. It will show you in cold hard logic. I never really was very good at words despite what this blog might exhibit. Not in real life, anyway. I stutter. Words are almost always on the very tip of my tongue. Similar words escape, instead, because the tip is just there: just out of reach.</text:p>
      <text:p text:style-name="P1"/>
      <text:p text:style-name="P1"><text:tab/>I want to demonstrate how to build it. I don’t trust others, so I must secure it. I must demonstrate how to build an OS from the ground up. But how do I do that? Use vagrant, a trusted adviser said. Build an OS from scratch, I’d prefer. Build an ISO to install into vagrant, to build and install into a VM, to install a physical machine.</text:p>
      <text:p text:style-name="P7"><text:span text:style-name="T5"><text:tab/>But how do you build a vagrant box? It’s voodoo magic. But how do you build an ISO? It’s nay-documented magic. But how do you build an OS? </text:span><text:span text:style-name="T6">Why would you want to? It’s (no translation). Petty is the wrong word. Pedantic is the wrong word. Wrong wrong wrong. It’s important, but only to me. Not to the blog. Why would you want to? There are plenty enough already.</text:span></text:p>
      <text:p text:style-name="P7"><text:span text:style-name="T5"><text:tab/>If only there were a page which would say </text:span><text:span text:style-name="T1">exactly</text:span><text:span text:style-name="T5"> how to acquire source code, compile, test, and build an installation medium. If only. I’m sure it’s somewhere. My google-fu isn’t good enough though. </text:span><text:span text:style-name="T6">Because updating someone else’s concept is broken. Relying on someone else’s updates is a fundamentally broken concept. Don’t. You don’t need it, you don’t want it. A blog doesn’t need it. Why would it?</text:span></text:p>
      <text:p text:style-name="P1"/>
      <text:p text:style-name="P1"><text:tab/>I want to write software to manage my home, to manage my stuff, to show my things. I want to build an app to have running all the time with a touch-screen display for status because that seems cool.</text:p>
      <text:p text:style-name="P7"><text:span text:style-name="T5"><text:tab/>...which is ironic if you’ve ever heard me rant about how touch screens are craptacular. Most of them are. It’s not always the physical screen, either. More often than not it’s the user interface. The user interface of touch screens are typically </text:span><text:span text:style-name="T1">very</text:span><text:span text:style-name="T5"> awful. The internet of shit followed suit.</text:span></text:p>
      <text:p text:style-name="P1"/>
      <text:p text:style-name="P7"><text:span text:style-name="T5"><text:tab/>I want to write stories. I did write stories, years ago; I was between jobs and a friend challenged me to write stories. Maybe I’ll post them; probably I won’t. But then, a thought hit me: I could write something in this LibreOffice Writer and, just maybe, it could export the document to HTML. Or text. Or </text:span><text:span text:style-name="T1">something</text:span><text:span text:style-name="T5"> that a web browser could read and parse and display to the people I need. You know who you are. I sent this link to you. Maybe, if it could do that, then I could send this link to you.</text:span></text:p>
      <text:p text:style-name="P2"><text:soft-page-break/><text:tab/>And you could read my story. <text:span text:style-name="T25">Stories</text:span>. The words that cannot escape my tongue? They come at their own pace now. In text. They are coming here. Better words if not the right ones. There is more time to write than to speak. Time is precious.</text:p>
      <text:p text:style-name="P2"/>
      <text:p text:style-name="P5"><text:span text:style-name="T12"><text:tab/></text:span><text:span text:style-name="T7">Even this doesn’t export it to simple html. It exports it to xhtml, which would be fine, except for all the unnecessary garbage that LibreOffice added. </text:span><text:span text:style-name="T8">The exported xhtml doesn’t have the struckthrough text </text:span><text:span text:style-name="T9">(intimidation in the first sentence </text:span><text:span text:style-name="T10">should be</text:span><text:span text:style-name="T9">). Well that rather changes the whole meaning. </text:span><text:span text:style-name="T15">And some of the paragraphs’ first tabs don’t work. </text:span><text:span text:style-name="T9">But I’ll leave it because it adds an </text:span><text:span text:style-name="T18">enunciation to my point:</text:span><text:span text:style-name="T19"> </text:span><text:span text:style-name="T20">fucking garbage. </text:span><text:span text:style-name="T21">Internet of Shit indeed; it’s not limited to stupid gadgets</text:span><text:span text:style-name="T7">. </text:span><text:span text:style-name="T13">I can’t even write a simple one page document without finding something that’s broken.</text:span></text:p>
      <text:p text:style-name="P9"/>
      <text:p text:style-name="P6"><text:span text:style-name="T7"><text:tab/></text:span><text:span text:style-name="T12">So this serves as the first. It serves as the baseline. I’ll build from here. I’ll show from here. </text:span><text:span text:style-name="T16">I’ll add a version control repository. But i</text:span><text:span text:style-name="T11">t’s a blog. It’s meant to be a personal outlet. It’s personal. If I sent you the link, great, you’re </text:span><text:span text:style-name="T17">on the right track to learning more about me. Maybe you might <text:s/>understanding who I am and what drives me</text:span><text:span text:style-name="T11">.</text:span></text:p>
      <text:p text:style-name="P6"><text:span text:style-name="T11"><text:tab/>If I didn’t </text:span><text:span text:style-name="T17">send you the link</text:span><text:span text:style-name="T11">… well… have a look around and maybe you’ll find something useful and maybe not but I really don’t care.</text:span></text:p>
      <text:p text:style-name="P10"/>
      <text:p text:style-name="P6"><text:span text:style-name="T14">The internet of shit does </text:span><text:span text:style-name="T4">not</text:span><text:span text:style-name="T14"> have to be.</text:span></text:p>
      <text:p text:style-name="P1"/>
      <text:p text:style-name="P3">Cheers,</text:p>
      <text:p text:style-name="P4">inetknght</text:p>
      <text:p text:style-name="P4">blogspam@knightoftheinter.net</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1T22:33:43.296000000</meta:creation-date>
    <dc:date>2018-10-23T09:32:57.682000000</dc:date>
    <meta:editing-duration>PT50M57S</meta:editing-duration>
    <meta:editing-cycles>28</meta:editing-cycles>
    <meta:generator>LibreOffice/6.1.2.1$Windows_X86_64 LibreOffice_project/65905a128db06ba48db947242809d14d3f9a93fe</meta:generator>
    <dc:title>inetknght - blog - first</dc:title>
    <meta:document-statistic meta:table-count="0" meta:image-count="0" meta:object-count="0" meta:page-count="2" meta:paragraph-count="20" meta:word-count="944" meta:character-count="5155" meta:non-whitespace-character-count="4216"/>
  </office:meta>
</office:document-meta>
</file>